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0">
      <style:table-cell-properties style:vertical-align="automatic" fo:background-color="transparent"/>
    </style:style>
    <style:style style:name="ce34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5.2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B$17:.$B$72]; [.B17])&gt;1;NOT(ISBLANK([.B17]))))" style:apply-style-name="cf268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4"/>
        <table:table-column table:style-name="co5" table:default-cell-style-name="ce3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5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61</text:p>
          </table:table-cell>
          <table:table-cell table:number-columns-repeated="2" table:style-name="ce2"/>
          <table:table-cell office:value-type="string" table:style-name="ce6">
            <text:p>17 августа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7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9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6" table:style-name="ce9">
            <text:p>5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" table:style-name="ce12">
            <text:p>2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4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4">
            <text:p>19:01:080601:2795</text:p>
          </table:table-cell>
          <table:table-cell office:value-type="float" office:value="87832.14" table:style-name="ce18">
            <text:p>87 832.14</text:p>
          </table:table-cell>
          <table:table-cell office:value-type="string" table:style-name="ce19">
            <text:p>2021-08-11</text:p>
          </table:table-cell>
          <table:table-cell office:value-type="string" table:style-name="ce20">
            <text:p>2021-08-1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44">
            <text:p>19:02:010533:453</text:p>
          </table:table-cell>
          <table:table-cell office:value-type="float" office:value="45260.28" table:style-name="ce18">
            <text:p>45 260.28</text:p>
          </table:table-cell>
          <table:table-cell office:value-type="string" table:style-name="ce19">
            <text:p>2021-08-11</text:p>
          </table:table-cell>
          <table:table-cell office:value-type="string" table:style-name="ce20">
            <text:p>2021-08-1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44">
            <text:p>19:10:020201:1164</text:p>
          </table:table-cell>
          <table:table-cell office:value-type="float" office:value="76975.77" table:style-name="ce18">
            <text:p>76 975.77</text:p>
          </table:table-cell>
          <table:table-cell office:value-type="string" table:style-name="ce19">
            <text:p>2021-08-11</text:p>
          </table:table-cell>
          <table:table-cell office:value-type="string" table:style-name="ce20">
            <text:p>2021-08-1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4">
            <text:p>19:05:010701:1359</text:p>
          </table:table-cell>
          <table:table-cell office:value-type="float" office:value="205860" table:style-name="ce18">
            <text:p>205 860.00</text:p>
          </table:table-cell>
          <table:table-cell office:value-type="string" table:style-name="ce19">
            <text:p>2021-08-11</text:p>
          </table:table-cell>
          <table:table-cell office:value-type="string" table:style-name="ce20">
            <text:p>2021-08-1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44">
            <text:p>19:03:040401:985</text:p>
          </table:table-cell>
          <table:table-cell office:value-type="float" office:value="238070.55" table:style-name="ce18">
            <text:p>238 070.55</text:p>
          </table:table-cell>
          <table:table-cell office:value-type="string" table:style-name="ce19">
            <text:p>2021-08-11</text:p>
          </table:table-cell>
          <table:table-cell office:value-type="string" table:style-name="ce20">
            <text:p>2021-08-1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44">
            <text:p>19:10:010403:195</text:p>
          </table:table-cell>
          <table:table-cell office:value-type="float" office:value="96780" table:style-name="ce18">
            <text:p>96 780.00</text:p>
          </table:table-cell>
          <table:table-cell office:value-type="string" table:style-name="ce19">
            <text:p>2021-08-11</text:p>
          </table:table-cell>
          <table:table-cell office:value-type="string" table:style-name="ce20">
            <text:p>2021-08-1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44">
            <text:p>19:01:050203:146</text:p>
          </table:table-cell>
          <table:table-cell office:value-type="float" office:value="662781.93999999994" table:style-name="ce18">
            <text:p>662 781.94</text:p>
          </table:table-cell>
          <table:table-cell office:value-type="string" table:style-name="ce19">
            <text:p>2021-08-11</text:p>
          </table:table-cell>
          <table:table-cell office:value-type="string" table:style-name="ce20">
            <text:p>2021-08-1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44">
            <text:p>19:10:010401:290</text:p>
          </table:table-cell>
          <table:table-cell office:value-type="float" office:value="168982.2" table:style-name="ce18">
            <text:p>168 982.20</text:p>
          </table:table-cell>
          <table:table-cell office:value-type="string" table:style-name="ce19">
            <text:p>2021-08-11</text:p>
          </table:table-cell>
          <table:table-cell office:value-type="string" table:style-name="ce20">
            <text:p>2021-08-1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44">
            <text:p>19:05:010701:1354</text:p>
          </table:table-cell>
          <table:table-cell office:value-type="float" office:value="183078.16" table:style-name="ce18">
            <text:p>183 078.16</text:p>
          </table:table-cell>
          <table:table-cell office:value-type="string" table:style-name="ce19">
            <text:p>2021-08-11</text:p>
          </table:table-cell>
          <table:table-cell office:value-type="string" table:style-name="ce20">
            <text:p>2021-08-1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44">
            <text:p>19:09:100120:49</text:p>
          </table:table-cell>
          <table:table-cell office:value-type="float" office:value="132827.67000000001" table:style-name="ce18">
            <text:p>132 827.67</text:p>
          </table:table-cell>
          <table:table-cell office:value-type="string" table:style-name="ce19">
            <text:p>2021-08-11</text:p>
          </table:table-cell>
          <table:table-cell office:value-type="string" table:style-name="ce20">
            <text:p>2021-08-1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44">
            <text:p>19:01:160105:104</text:p>
          </table:table-cell>
          <table:table-cell office:value-type="float" office:value="630883.6" table:style-name="ce18">
            <text:p>630 883.60</text:p>
          </table:table-cell>
          <table:table-cell office:value-type="string" table:style-name="ce19">
            <text:p>2021-08-11</text:p>
          </table:table-cell>
          <table:table-cell office:value-type="string" table:style-name="ce20">
            <text:p>2021-08-1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44">
            <text:p>19:01:160105:105</text:p>
          </table:table-cell>
          <table:table-cell office:value-type="float" office:value="805788.1" table:style-name="ce18">
            <text:p>805 788.10</text:p>
          </table:table-cell>
          <table:table-cell office:value-type="string" table:style-name="ce19">
            <text:p>2021-08-11</text:p>
          </table:table-cell>
          <table:table-cell office:value-type="string" table:style-name="ce20">
            <text:p>2021-08-1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44">
            <text:p>19:01:160105:146</text:p>
          </table:table-cell>
          <table:table-cell office:value-type="float" office:value="665864.5" table:style-name="ce18">
            <text:p>665 864.50</text:p>
          </table:table-cell>
          <table:table-cell office:value-type="string" table:style-name="ce19">
            <text:p>2021-08-11</text:p>
          </table:table-cell>
          <table:table-cell office:value-type="string" table:style-name="ce20">
            <text:p>2021-08-1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44">
            <text:p>19:10:050128:53</text:p>
          </table:table-cell>
          <table:table-cell office:value-type="float" office:value="467741.29" table:style-name="ce18">
            <text:p>467 741.29</text:p>
          </table:table-cell>
          <table:table-cell office:value-type="string" table:style-name="ce19">
            <text:p>2021-08-11</text:p>
          </table:table-cell>
          <table:table-cell office:value-type="string" table:style-name="ce20">
            <text:p>2021-08-1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44">
            <text:p>19:09:010104:115</text:p>
          </table:table-cell>
          <table:table-cell office:value-type="float" office:value="220485.84" table:style-name="ce18">
            <text:p>220 485.84</text:p>
          </table:table-cell>
          <table:table-cell office:value-type="string" table:style-name="ce19">
            <text:p>2021-08-11</text:p>
          </table:table-cell>
          <table:table-cell office:value-type="string" table:style-name="ce20">
            <text:p>2021-08-1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44">
            <text:p>19:10:010605:214</text:p>
          </table:table-cell>
          <table:table-cell office:value-type="float" office:value="133872.12" table:style-name="ce18">
            <text:p>133 872.12</text:p>
          </table:table-cell>
          <table:table-cell office:value-type="string" table:style-name="ce19">
            <text:p>2021-08-11</text:p>
          </table:table-cell>
          <table:table-cell office:value-type="string" table:style-name="ce20">
            <text:p>2021-08-1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44">
            <text:p>19:01:030104:4449</text:p>
          </table:table-cell>
          <table:table-cell office:value-type="float" office:value="6111341.7300000004" table:style-name="ce18">
            <text:p>6 111 341.73</text:p>
          </table:table-cell>
          <table:table-cell office:value-type="string" table:style-name="ce19">
            <text:p>2021-08-11</text:p>
          </table:table-cell>
          <table:table-cell office:value-type="string" table:style-name="ce20">
            <text:p>2021-08-1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44">
            <text:p>19:10:050201:4706</text:p>
          </table:table-cell>
          <table:table-cell office:value-type="float" office:value="143490" table:style-name="ce18">
            <text:p>143 490.00</text:p>
          </table:table-cell>
          <table:table-cell office:value-type="string" table:style-name="ce19">
            <text:p>2021-08-11</text:p>
          </table:table-cell>
          <table:table-cell office:value-type="string" table:style-name="ce20">
            <text:p>2021-08-1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44">
            <text:p>19:10:050201:4707</text:p>
          </table:table-cell>
          <table:table-cell office:value-type="float" office:value="143490" table:style-name="ce18">
            <text:p>143 490.00</text:p>
          </table:table-cell>
          <table:table-cell office:value-type="string" table:style-name="ce19">
            <text:p>2021-08-11</text:p>
          </table:table-cell>
          <table:table-cell office:value-type="string" table:style-name="ce20">
            <text:p>2021-08-1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44">
            <text:p>19:09:050101:531</text:p>
          </table:table-cell>
          <table:table-cell office:value-type="float" office:value="32184" table:style-name="ce18">
            <text:p>32 184.00</text:p>
          </table:table-cell>
          <table:table-cell office:value-type="string" table:style-name="ce19">
            <text:p>2021-08-11</text:p>
          </table:table-cell>
          <table:table-cell office:value-type="string" table:style-name="ce20">
            <text:p>2021-08-1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44">
            <text:p>19:01:040106:451</text:p>
          </table:table-cell>
          <table:table-cell office:value-type="float" office:value="5146119.16" table:style-name="ce18">
            <text:p>5 146 119.16</text:p>
          </table:table-cell>
          <table:table-cell office:value-type="string" table:style-name="ce19">
            <text:p>2021-08-11</text:p>
          </table:table-cell>
          <table:table-cell office:value-type="string" table:style-name="ce20">
            <text:p>2021-08-1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44">
            <text:p>19:08:020101:922</text:p>
          </table:table-cell>
          <table:table-cell office:value-type="float" office:value="91793.16" table:style-name="ce18">
            <text:p>91 793.16</text:p>
          </table:table-cell>
          <table:table-cell office:value-type="string" table:style-name="ce19">
            <text:p>2021-08-11</text:p>
          </table:table-cell>
          <table:table-cell office:value-type="string" table:style-name="ce20">
            <text:p>2021-08-1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44">
            <text:p>19:08:020101:597</text:p>
          </table:table-cell>
          <table:table-cell office:value-type="float" office:value="110548" table:style-name="ce18">
            <text:p>110 548.00</text:p>
          </table:table-cell>
          <table:table-cell office:value-type="string" table:style-name="ce19">
            <text:p>2021-08-11</text:p>
          </table:table-cell>
          <table:table-cell office:value-type="string" table:style-name="ce20">
            <text:p>2021-08-1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44">
            <text:p>19:08:020101:846</text:p>
          </table:table-cell>
          <table:table-cell office:value-type="float" office:value="458841.5" table:style-name="ce18">
            <text:p>458 841.50</text:p>
          </table:table-cell>
          <table:table-cell office:value-type="string" table:style-name="ce19">
            <text:p>2021-08-11</text:p>
          </table:table-cell>
          <table:table-cell office:value-type="string" table:style-name="ce20">
            <text:p>2021-08-1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44">
            <text:p>19:11:010304:385</text:p>
          </table:table-cell>
          <table:table-cell office:value-type="float" office:value="117925.15500000001" table:style-name="ce18">
            <text:p>117 925.16</text:p>
          </table:table-cell>
          <table:table-cell office:value-type="string" table:style-name="ce19">
            <text:p>2021-08-11</text:p>
          </table:table-cell>
          <table:table-cell office:value-type="string" table:style-name="ce20">
            <text:p>2021-08-1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44">
            <text:p>19:09:010103:5006</text:p>
          </table:table-cell>
          <table:table-cell office:value-type="float" office:value="79563.960000000006" table:style-name="ce18">
            <text:p>79 563.96</text:p>
          </table:table-cell>
          <table:table-cell office:value-type="string" table:style-name="ce19">
            <text:p>2021-08-11</text:p>
          </table:table-cell>
          <table:table-cell office:value-type="string" table:style-name="ce20">
            <text:p>2021-08-1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44">
            <text:p>19:03:080102:3677</text:p>
          </table:table-cell>
          <table:table-cell office:value-type="float" office:value="223060.88031229869" table:style-name="ce18">
            <text:p>223 060.88</text:p>
          </table:table-cell>
          <table:table-cell office:value-type="string" table:style-name="ce19">
            <text:p>2021-08-11</text:p>
          </table:table-cell>
          <table:table-cell office:value-type="string" table:style-name="ce20">
            <text:p>2021-08-1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44">
            <text:p>19:05:090126:544</text:p>
          </table:table-cell>
          <table:table-cell office:value-type="float" office:value="57683.871000000006" table:style-name="ce18">
            <text:p>57 683.87</text:p>
          </table:table-cell>
          <table:table-cell office:value-type="string" table:style-name="ce19">
            <text:p>2021-08-11</text:p>
          </table:table-cell>
          <table:table-cell office:value-type="string" table:style-name="ce20">
            <text:p>2021-08-1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44">
            <text:p>19:01:040102:3650</text:p>
          </table:table-cell>
          <table:table-cell office:value-type="float" office:value="227287.69141096144" table:style-name="ce18">
            <text:p>227 287.69</text:p>
          </table:table-cell>
          <table:table-cell office:value-type="string" table:style-name="ce19">
            <text:p>2021-08-11</text:p>
          </table:table-cell>
          <table:table-cell office:value-type="string" table:style-name="ce20">
            <text:p>2021-08-1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44">
            <text:p>19:04:090101:381</text:p>
          </table:table-cell>
          <table:table-cell office:value-type="float" office:value="790919.05457713292" table:style-name="ce18">
            <text:p>790 919.05</text:p>
          </table:table-cell>
          <table:table-cell office:value-type="string" table:style-name="ce19">
            <text:p>2021-08-11</text:p>
          </table:table-cell>
          <table:table-cell office:value-type="string" table:style-name="ce20">
            <text:p>2021-08-1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44">
            <text:p>19:04:080101:795</text:p>
          </table:table-cell>
          <table:table-cell office:value-type="float" office:value="1464858.2514866001" table:style-name="ce18">
            <text:p>1 464 858.25</text:p>
          </table:table-cell>
          <table:table-cell office:value-type="string" table:style-name="ce19">
            <text:p>2021-08-11</text:p>
          </table:table-cell>
          <table:table-cell office:value-type="string" table:style-name="ce20">
            <text:p>2021-08-1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44">
            <text:p>19:11:010314:42</text:p>
          </table:table-cell>
          <table:table-cell office:value-type="float" office:value="767435.33608562138" table:style-name="ce18">
            <text:p>767 435.34</text:p>
          </table:table-cell>
          <table:table-cell office:value-type="string" table:style-name="ce19">
            <text:p>2021-08-11</text:p>
          </table:table-cell>
          <table:table-cell office:value-type="string" table:style-name="ce20">
            <text:p>2021-08-1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44">
            <text:p>19:10:010616:445</text:p>
          </table:table-cell>
          <table:table-cell office:value-type="float" office:value="1283419.3215219767" table:style-name="ce18">
            <text:p>1 283 419.32</text:p>
          </table:table-cell>
          <table:table-cell office:value-type="string" table:style-name="ce19">
            <text:p>2021-08-11</text:p>
          </table:table-cell>
          <table:table-cell office:value-type="string" table:style-name="ce20">
            <text:p>2021-08-1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44">
            <text:p>19:04:010303:4428</text:p>
          </table:table-cell>
          <table:table-cell office:value-type="float" office:value="1470788.8516950482" table:style-name="ce18">
            <text:p>1 470 788.85</text:p>
          </table:table-cell>
          <table:table-cell office:value-type="string" table:style-name="ce19">
            <text:p>2021-08-11</text:p>
          </table:table-cell>
          <table:table-cell office:value-type="string" table:style-name="ce20">
            <text:p>2021-08-1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44">
            <text:p>19:01:090401:455</text:p>
          </table:table-cell>
          <table:table-cell office:value-type="float" office:value="4317243.75" table:style-name="ce18">
            <text:p>4 317 243.75</text:p>
          </table:table-cell>
          <table:table-cell office:value-type="string" table:style-name="ce19">
            <text:p>2021-08-11</text:p>
          </table:table-cell>
          <table:table-cell office:value-type="string" table:style-name="ce20">
            <text:p>2021-08-1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44">
            <text:p>19:01:070207:1785</text:p>
          </table:table-cell>
          <table:table-cell office:value-type="float" office:value="5371036.0909090918" table:style-name="ce18">
            <text:p>5 371 036.09</text:p>
          </table:table-cell>
          <table:table-cell office:value-type="string" table:style-name="ce19">
            <text:p>2021-08-11</text:p>
          </table:table-cell>
          <table:table-cell office:value-type="string" table:style-name="ce20">
            <text:p>2021-08-1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44">
            <text:p>19:01:070207:1786</text:p>
          </table:table-cell>
          <table:table-cell office:value-type="float" office:value="5363889.9545454551" table:style-name="ce18">
            <text:p>5 363 889.95</text:p>
          </table:table-cell>
          <table:table-cell office:value-type="string" table:style-name="ce19">
            <text:p>2021-08-11</text:p>
          </table:table-cell>
          <table:table-cell office:value-type="string" table:style-name="ce20">
            <text:p>2021-08-1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44">
            <text:p>19:10:040101:916</text:p>
          </table:table-cell>
          <table:table-cell office:value-type="float" office:value="1265948.5398179065" table:style-name="ce18">
            <text:p>1 265 948.54</text:p>
          </table:table-cell>
          <table:table-cell office:value-type="string" table:style-name="ce19">
            <text:p>2021-08-11</text:p>
          </table:table-cell>
          <table:table-cell office:value-type="string" table:style-name="ce20">
            <text:p>2021-08-1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44">
            <text:p>19:01:120101:1127</text:p>
          </table:table-cell>
          <table:table-cell office:value-type="float" office:value="4403049.3" table:style-name="ce18">
            <text:p>4 403 049.30</text:p>
          </table:table-cell>
          <table:table-cell office:value-type="string" table:style-name="ce19">
            <text:p>2021-08-11</text:p>
          </table:table-cell>
          <table:table-cell office:value-type="string" table:style-name="ce20">
            <text:p>2021-08-1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44">
            <text:p>19:11:140110:429</text:p>
          </table:table-cell>
          <table:table-cell office:value-type="float" office:value="18633046.809999999" table:style-name="ce18">
            <text:p>18 633 046.81</text:p>
          </table:table-cell>
          <table:table-cell office:value-type="string" table:style-name="ce19">
            <text:p>2021-08-11</text:p>
          </table:table-cell>
          <table:table-cell office:value-type="string" table:style-name="ce20">
            <text:p>2021-08-1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44">
            <text:p>19:11:090509:127</text:p>
          </table:table-cell>
          <table:table-cell office:value-type="float" office:value="874182.46189391008" table:style-name="ce18">
            <text:p>874 182.46</text:p>
          </table:table-cell>
          <table:table-cell office:value-type="string" table:style-name="ce19">
            <text:p>2021-08-11</text:p>
          </table:table-cell>
          <table:table-cell office:value-type="string" table:style-name="ce20">
            <text:p>2021-08-1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44">
            <text:p>19:11:090509:128</text:p>
          </table:table-cell>
          <table:table-cell office:value-type="float" office:value="395029.68011968711" table:style-name="ce18">
            <text:p>395 029.68</text:p>
          </table:table-cell>
          <table:table-cell office:value-type="string" table:style-name="ce19">
            <text:p>2021-08-11</text:p>
          </table:table-cell>
          <table:table-cell office:value-type="string" table:style-name="ce20">
            <text:p>2021-08-1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44">
            <text:p>19:01:020103:3872</text:p>
          </table:table-cell>
          <table:table-cell office:value-type="float" office:value="269810.11364923115" table:style-name="ce18">
            <text:p>269 810.11</text:p>
          </table:table-cell>
          <table:table-cell office:value-type="string" table:style-name="ce19">
            <text:p>2021-08-11</text:p>
          </table:table-cell>
          <table:table-cell office:value-type="string" table:style-name="ce20">
            <text:p>2021-08-1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44">
            <text:p>19:09:100104:1193</text:p>
          </table:table-cell>
          <table:table-cell office:value-type="float" office:value="632552.76186451223" table:style-name="ce18">
            <text:p>632 552.76</text:p>
          </table:table-cell>
          <table:table-cell office:value-type="string" table:style-name="ce19">
            <text:p>2021-08-11</text:p>
          </table:table-cell>
          <table:table-cell office:value-type="string" table:style-name="ce20">
            <text:p>2021-08-1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44">
            <text:p>19:11:040103:823</text:p>
          </table:table-cell>
          <table:table-cell office:value-type="float" office:value="597669.33749698394" table:style-name="ce18">
            <text:p>597 669.34</text:p>
          </table:table-cell>
          <table:table-cell office:value-type="string" table:style-name="ce19">
            <text:p>2021-08-11</text:p>
          </table:table-cell>
          <table:table-cell office:value-type="string" table:style-name="ce20">
            <text:p>2021-08-1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44">
            <text:p>19:04:080102:1458</text:p>
          </table:table-cell>
          <table:table-cell office:value-type="float" office:value="1910646.8825643465" table:style-name="ce18">
            <text:p>1 910 646.88</text:p>
          </table:table-cell>
          <table:table-cell office:value-type="string" table:style-name="ce19">
            <text:p>2021-08-11</text:p>
          </table:table-cell>
          <table:table-cell office:value-type="string" table:style-name="ce20">
            <text:p>2021-08-1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44">
            <text:p>19:09:100104:1194</text:p>
          </table:table-cell>
          <table:table-cell office:value-type="float" office:value="632552.76186451223" table:style-name="ce18">
            <text:p>632 552.76</text:p>
          </table:table-cell>
          <table:table-cell office:value-type="string" table:style-name="ce19">
            <text:p>2021-08-11</text:p>
          </table:table-cell>
          <table:table-cell office:value-type="string" table:style-name="ce20">
            <text:p>2021-08-1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44">
            <text:p>19:09:100104:1195</text:p>
          </table:table-cell>
          <table:table-cell office:value-type="float" office:value="614820.35447768529" table:style-name="ce18">
            <text:p>614 820.35</text:p>
          </table:table-cell>
          <table:table-cell office:value-type="string" table:style-name="ce19">
            <text:p>2021-08-11</text:p>
          </table:table-cell>
          <table:table-cell office:value-type="string" table:style-name="ce20">
            <text:p>2021-08-1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44">
            <text:p>19:09:100104:1196</text:p>
          </table:table-cell>
          <table:table-cell office:value-type="float" office:value="617727.3065083127" table:style-name="ce18">
            <text:p>617 727.31</text:p>
          </table:table-cell>
          <table:table-cell office:value-type="string" table:style-name="ce19">
            <text:p>2021-08-11</text:p>
          </table:table-cell>
          <table:table-cell office:value-type="string" table:style-name="ce20">
            <text:p>2021-08-1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44">
            <text:p>19:01:030103:2581</text:p>
          </table:table-cell>
          <table:table-cell office:value-type="float" office:value="2152011.19392" table:style-name="ce18">
            <text:p>2 152 011.19</text:p>
          </table:table-cell>
          <table:table-cell office:value-type="string" table:style-name="ce19">
            <text:p>2021-08-11</text:p>
          </table:table-cell>
          <table:table-cell office:value-type="string" table:style-name="ce20">
            <text:p>2021-08-1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44">
            <text:p>19:01:030127:2057</text:p>
          </table:table-cell>
          <table:table-cell office:value-type="float" office:value="4454222.5692854775" table:style-name="ce18">
            <text:p>4 454 222.57</text:p>
          </table:table-cell>
          <table:table-cell office:value-type="string" table:style-name="ce19">
            <text:p>2021-08-11</text:p>
          </table:table-cell>
          <table:table-cell office:value-type="string" table:style-name="ce20">
            <text:p>2021-08-1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44">
            <text:p>19:01:020104:2117</text:p>
          </table:table-cell>
          <table:table-cell office:value-type="float" office:value="1801784.8588800002" table:style-name="ce18">
            <text:p>1 801 784.86</text:p>
          </table:table-cell>
          <table:table-cell office:value-type="string" table:style-name="ce19">
            <text:p>2021-08-11</text:p>
          </table:table-cell>
          <table:table-cell office:value-type="string" table:style-name="ce20">
            <text:p>2021-08-1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44">
            <text:p>19:01:020110:2215</text:p>
          </table:table-cell>
          <table:table-cell office:value-type="float" office:value="246829.56526114827" table:style-name="ce18">
            <text:p>246 829.57</text:p>
          </table:table-cell>
          <table:table-cell office:value-type="string" table:style-name="ce19">
            <text:p>2021-08-11</text:p>
          </table:table-cell>
          <table:table-cell office:value-type="string" table:style-name="ce20">
            <text:p>2021-08-1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44">
            <text:p>19:01:090107:247</text:p>
          </table:table-cell>
          <table:table-cell office:value-type="float" office:value="340143.18139646039" table:style-name="ce18">
            <text:p>340 143.18</text:p>
          </table:table-cell>
          <table:table-cell office:value-type="string" table:style-name="ce19">
            <text:p>2021-08-11</text:p>
          </table:table-cell>
          <table:table-cell office:value-type="string" table:style-name="ce20">
            <text:p>2021-08-1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44">
            <text:p>19:01:020110:2216</text:p>
          </table:table-cell>
          <table:table-cell office:value-type="float" office:value="14388.821015625001" table:style-name="ce18">
            <text:p>14 388.82</text:p>
          </table:table-cell>
          <table:table-cell office:value-type="string" table:style-name="ce19">
            <text:p>2021-08-11</text:p>
          </table:table-cell>
          <table:table-cell office:value-type="string" table:style-name="ce20">
            <text:p>2021-08-10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44">
            <text:p>19:01:170102:1490</text:p>
          </table:table-cell>
          <table:table-cell office:value-type="float" office:value="257046.51043076927" table:style-name="ce18">
            <text:p>257 046.51</text:p>
          </table:table-cell>
          <table:table-cell office:value-type="string" table:style-name="ce19">
            <text:p>2021-08-11</text:p>
          </table:table-cell>
          <table:table-cell office:value-type="string" table:style-name="ce20">
            <text:p>2021-08-10</text:p>
          </table:table-cell>
          <table:table-cell table:style-name="ce21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4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style-name="ce23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style-name="ce23">
            <text:p>19:01:080601:605</text:p>
          </table:table-cell>
          <table:table-cell office:value-type="string" table:style-name="ce25">
            <text:p>2021-08-11</text:p>
          </table:table-cell>
          <table:table-cell office:value-type="string" table:number-columns-spanned="2" table:number-rows-spanned="1" table:style-name="ce42">
            <text:p>2021-08-1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office:value-type="string" table:style-name="ce23">
            <text:p>19:01:080601:606</text:p>
          </table:table-cell>
          <table:table-cell office:value-type="string" table:style-name="ce26">
            <text:p>2021-08-11</text:p>
          </table:table-cell>
          <table:table-cell office:value-type="string" table:number-columns-spanned="2" table:number-rows-spanned="1" table:style-name="ce42">
            <text:p>2021-08-1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4">
            <text:p>3</text:p>
          </table:table-cell>
          <table:table-cell office:value-type="string" table:style-name="ce23">
            <text:p>19:01:010106:6531</text:p>
          </table:table-cell>
          <table:table-cell office:value-type="string" table:style-name="ce26">
            <text:p>2021-08-11</text:p>
          </table:table-cell>
          <table:table-cell office:value-type="string" table:number-columns-spanned="2" table:number-rows-spanned="1" table:style-name="ce42">
            <text:p>2021-08-1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4">
            <text:p>4</text:p>
          </table:table-cell>
          <table:table-cell office:value-type="string" table:style-name="ce23">
            <text:p>19:03:030102:343</text:p>
          </table:table-cell>
          <table:table-cell office:value-type="string" table:style-name="ce26">
            <text:p>2021-08-11</text:p>
          </table:table-cell>
          <table:table-cell office:value-type="string" table:number-columns-spanned="2" table:number-rows-spanned="1" table:style-name="ce42">
            <text:p>2021-08-1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4">
            <text:p>5</text:p>
          </table:table-cell>
          <table:table-cell office:value-type="string" table:style-name="ce23">
            <text:p>19:03:030201:1092</text:p>
          </table:table-cell>
          <table:table-cell office:value-type="string" table:style-name="ce26">
            <text:p>2021-08-11</text:p>
          </table:table-cell>
          <table:table-cell office:value-type="string" table:number-columns-spanned="2" table:number-rows-spanned="1" table:style-name="ce42">
            <text:p>2021-08-1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4">
            <text:p>6</text:p>
          </table:table-cell>
          <table:table-cell office:value-type="string" table:style-name="ce23">
            <text:p>19:03:040401:436</text:p>
          </table:table-cell>
          <table:table-cell office:value-type="string" table:style-name="ce26">
            <text:p>2021-08-11</text:p>
          </table:table-cell>
          <table:table-cell office:value-type="string" table:number-columns-spanned="2" table:number-rows-spanned="1" table:style-name="ce42">
            <text:p>2021-08-1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4">
            <text:p>7</text:p>
          </table:table-cell>
          <table:table-cell office:value-type="string" table:style-name="ce23">
            <text:p>19:03:040401:539</text:p>
          </table:table-cell>
          <table:table-cell office:value-type="string" table:style-name="ce26">
            <text:p>2021-08-11</text:p>
          </table:table-cell>
          <table:table-cell office:value-type="string" table:number-columns-spanned="2" table:number-rows-spanned="1" table:style-name="ce42">
            <text:p>2021-08-1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4">
            <text:p>8</text:p>
          </table:table-cell>
          <table:table-cell office:value-type="string" table:style-name="ce23">
            <text:p>19:03:040401:532</text:p>
          </table:table-cell>
          <table:table-cell office:value-type="string" table:style-name="ce26">
            <text:p>2021-08-11</text:p>
          </table:table-cell>
          <table:table-cell office:value-type="string" table:number-columns-spanned="2" table:number-rows-spanned="1" table:style-name="ce42">
            <text:p>2021-08-1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4">
            <text:p>9</text:p>
          </table:table-cell>
          <table:table-cell office:value-type="string" table:style-name="ce23">
            <text:p>19:03:040401:433</text:p>
          </table:table-cell>
          <table:table-cell office:value-type="string" table:style-name="ce26">
            <text:p>2021-08-11</text:p>
          </table:table-cell>
          <table:table-cell office:value-type="string" table:number-columns-spanned="2" table:number-rows-spanned="1" table:style-name="ce42">
            <text:p>2021-08-1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4">
            <text:p>10</text:p>
          </table:table-cell>
          <table:table-cell office:value-type="string" table:style-name="ce23">
            <text:p>19:03:040401:537</text:p>
          </table:table-cell>
          <table:table-cell office:value-type="string" table:style-name="ce26">
            <text:p>2021-08-11</text:p>
          </table:table-cell>
          <table:table-cell office:value-type="string" table:number-columns-spanned="2" table:number-rows-spanned="1" table:style-name="ce42">
            <text:p>2021-08-1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4">
            <text:p>11</text:p>
          </table:table-cell>
          <table:table-cell office:value-type="string" table:style-name="ce23">
            <text:p>19:10:050306:4110</text:p>
          </table:table-cell>
          <table:table-cell office:value-type="string" table:style-name="ce26">
            <text:p>2021-08-11</text:p>
          </table:table-cell>
          <table:table-cell office:value-type="string" table:number-columns-spanned="2" table:number-rows-spanned="1" table:style-name="ce42">
            <text:p>2021-08-1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4">
            <text:p>12</text:p>
          </table:table-cell>
          <table:table-cell office:value-type="string" table:style-name="ce23">
            <text:p>19:04:010101:1527</text:p>
          </table:table-cell>
          <table:table-cell office:value-type="string" table:style-name="ce26">
            <text:p>2021-08-11</text:p>
          </table:table-cell>
          <table:table-cell office:value-type="string" table:number-columns-spanned="2" table:number-rows-spanned="1" table:style-name="ce42">
            <text:p>2021-08-1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4">
            <text:p>13</text:p>
          </table:table-cell>
          <table:table-cell office:value-type="string" table:style-name="ce23">
            <text:p>19:04:010103:119</text:p>
          </table:table-cell>
          <table:table-cell office:value-type="string" table:style-name="ce26">
            <text:p>2021-08-11</text:p>
          </table:table-cell>
          <table:table-cell office:value-type="string" table:number-columns-spanned="2" table:number-rows-spanned="1" table:style-name="ce42">
            <text:p>2021-08-1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4">
            <text:p>14</text:p>
          </table:table-cell>
          <table:table-cell office:value-type="string" table:style-name="ce23">
            <text:p>19:03:040401:309</text:p>
          </table:table-cell>
          <table:table-cell office:value-type="string" table:style-name="ce26">
            <text:p>2021-08-11</text:p>
          </table:table-cell>
          <table:table-cell office:value-type="string" table:number-columns-spanned="2" table:number-rows-spanned="1" table:style-name="ce42">
            <text:p>2021-08-1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4">
            <text:p>15</text:p>
          </table:table-cell>
          <table:table-cell office:value-type="string" table:style-name="ce23">
            <text:p>19:03:040401:535</text:p>
          </table:table-cell>
          <table:table-cell office:value-type="string" table:style-name="ce26">
            <text:p>2021-08-11</text:p>
          </table:table-cell>
          <table:table-cell office:value-type="string" table:number-columns-spanned="2" table:number-rows-spanned="1" table:style-name="ce42">
            <text:p>2021-08-1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4">
            <text:p>16</text:p>
          </table:table-cell>
          <table:table-cell office:value-type="string" table:style-name="ce23">
            <text:p>19:03:040401:458</text:p>
          </table:table-cell>
          <table:table-cell office:value-type="string" table:style-name="ce26">
            <text:p>2021-08-11</text:p>
          </table:table-cell>
          <table:table-cell office:value-type="string" table:number-columns-spanned="2" table:number-rows-spanned="1" table:style-name="ce42">
            <text:p>2021-08-1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4">
            <text:p>17</text:p>
          </table:table-cell>
          <table:table-cell office:value-type="string" table:style-name="ce23">
            <text:p>19:03:040401:326</text:p>
          </table:table-cell>
          <table:table-cell office:value-type="string" table:style-name="ce26">
            <text:p>2021-08-11</text:p>
          </table:table-cell>
          <table:table-cell office:value-type="string" table:number-columns-spanned="2" table:number-rows-spanned="1" table:style-name="ce42">
            <text:p>2021-08-1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24">
            <text:p>18</text:p>
          </table:table-cell>
          <table:table-cell office:value-type="string" table:style-name="ce23">
            <text:p>19:03:040401:460</text:p>
          </table:table-cell>
          <table:table-cell office:value-type="string" table:style-name="ce26">
            <text:p>2021-08-11</text:p>
          </table:table-cell>
          <table:table-cell office:value-type="string" table:number-columns-spanned="2" table:number-rows-spanned="1" table:style-name="ce42">
            <text:p>2021-08-1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4">
            <text:p>19</text:p>
          </table:table-cell>
          <table:table-cell office:value-type="string" table:style-name="ce23">
            <text:p>19:03:040401:261</text:p>
          </table:table-cell>
          <table:table-cell office:value-type="string" table:style-name="ce26">
            <text:p>2021-08-11</text:p>
          </table:table-cell>
          <table:table-cell office:value-type="string" table:number-columns-spanned="2" table:number-rows-spanned="1" table:style-name="ce42">
            <text:p>2021-08-1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24">
            <text:p>20</text:p>
          </table:table-cell>
          <table:table-cell office:value-type="string" table:style-name="ce23">
            <text:p>19:08:010105:47</text:p>
          </table:table-cell>
          <table:table-cell office:value-type="string" table:style-name="ce26">
            <text:p>2021-08-11</text:p>
          </table:table-cell>
          <table:table-cell office:value-type="string" table:number-columns-spanned="2" table:number-rows-spanned="1" table:style-name="ce42">
            <text:p>2021-08-1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4">
            <text:p>21</text:p>
          </table:table-cell>
          <table:table-cell office:value-type="string" table:style-name="ce23">
            <text:p>19:06:040151:215</text:p>
          </table:table-cell>
          <table:table-cell office:value-type="string" table:style-name="ce26">
            <text:p>2021-08-11</text:p>
          </table:table-cell>
          <table:table-cell office:value-type="string" table:number-columns-spanned="2" table:number-rows-spanned="1" table:style-name="ce42">
            <text:p>2021-08-1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24">
            <text:p>22</text:p>
          </table:table-cell>
          <table:table-cell office:value-type="string" table:style-name="ce23">
            <text:p>19:05:020601:11</text:p>
          </table:table-cell>
          <table:table-cell office:value-type="string" table:style-name="ce26">
            <text:p>2021-08-11</text:p>
          </table:table-cell>
          <table:table-cell office:value-type="string" table:number-columns-spanned="2" table:number-rows-spanned="1" table:style-name="ce42">
            <text:p>2021-08-10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41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7">
            <text:p>D798E3B901313774F1344172F61E0DAC2CE1A01895AE41FEB94D24B19F635B8878B84699FCDDA8549587346F351390A24A4A8FFF5FF149B74694191C869DEB6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8"/>
          <table:table-cell table:number-columns-repeated="16379" table:style-name="ce1"/>
        </table:table-row>
        <table:table-row table:style-name="ro14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3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9"/>
          <table:table-cell office:value-type="string" table:style-name="ce6">
            <text:p>Быков Д.С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(полное наименование должности</text:p>
          </table:table-cell>
          <table:covered-table-cell/>
          <table:table-cell table:style-name="ce30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31"/>
          <table:table-cell table:style-name="ce3"/>
          <table:table-cell table:style-name="ce32"/>
          <table:table-cell table:number-columns-repeated="2" table:style-name="ce33"/>
          <table:table-cell table:number-columns-repeated="16379" table:style-name="ce1"/>
        </table:table-row>
        <table:table-row table:number-rows-repeated="9743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268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eval32</meta:initial-creator>
    <dc:creator>Быков</dc:creator>
    <meta:creation-date>2020-08-19T02:37:02Z</meta:creation-date>
    <dc:date>2021-08-17T02:31:46Z</dc:date>
    <meta:print-date>2021-08-17T02:31:39Z</meta:print-date>
  </office:meta>
</office:document-meta>
</file>